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534in"/>
    </style:style>
    <style:style style:name="Table1" style:family="table" style:master-page-name="MP0">
      <style:table-properties style:width="7.253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4472C4" fo:background-color="#4472C4" style:writing-mode="lr-tb" fo:padding-top="0in" fo:padding-left="0.075in" fo:padding-bottom="0in" fo:padding-right="0.075in"/>
    </style:style>
    <style:style style:name="P5" style:parent-style-name="ListParagraph" style:family="paragraph">
      <style:paragraph-properties fo:break-before="page" fo:text-align="center" fo:margin-bottom="0in" fo:line-height="100%"/>
      <style:text-properties style:font-name="Book Antiqua" fo:font-weight="bold" style:font-weight-asian="bold" style:font-weight-complex="bold" fo:color="#FFFFFF" fo:font-size="24pt" style:font-size-asian="24pt" style:font-size-complex="24pt"/>
    </style:style>
    <style:style style:name="TableRow10" style:family="table-row">
      <style:table-row-properties/>
    </style:style>
    <style:style style:name="TableCell1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Book Antiqua" fo:font-weight="bold" style:font-weight-asian="bold" style:font-weight-complex="bold" fo:color="#002060"/>
    </style:style>
    <style:style style:name="P13" style:parent-style-name="ListParagraph" style:list-style-name="LFO1" style:family="paragraph">
      <style:paragraph-properties fo:margin-bottom="0in" fo:line-height="100%"/>
    </style:style>
    <style:style style:name="T14" style:parent-style-name="DefaultParagraphFont" style:family="text">
      <style:text-properties style:font-name="Book Antiqua" style:font-weight-complex="bold" fo:color="#002060" fo:font-size="13pt" style:font-size-asian="13pt" style:font-size-complex="13pt"/>
    </style:style>
    <style:style style:name="T15" style:parent-style-name="DefaultParagraphFont" style:family="text">
      <style:text-properties style:font-name="Book Antiqua" style:font-weight-complex="bold" fo:color="#002060" fo:font-size="13pt" style:font-size-asian="13pt" style:font-size-complex="13pt"/>
    </style:style>
    <style:style style:name="T16" style:parent-style-name="DefaultParagraphFont" style:family="text">
      <style:text-properties style:font-name="Book Antiqua" style:font-weight-complex="bold" fo:font-style="italic" style:font-style-asian="italic" fo:color="#002060" fo:font-size="13pt" style:font-size-asian="13pt" style:font-size-complex="13pt"/>
    </style:style>
    <style:style style:name="P17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18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19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0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1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2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3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4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5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6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7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8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29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30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31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32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33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34" style:parent-style-name="ListParagraph" style:list-style-name="LFO1" style:family="paragraph">
      <style:paragraph-properties fo:margin-bottom="0in" fo:line-height="100%"/>
    </style:style>
    <style:style style:name="T35" style:parent-style-name="DefaultParagraphFont" style:family="text">
      <style:text-properties style:font-name="Book Antiqua" style:font-weight-complex="bold" fo:color="#002060" fo:font-size="13pt" style:font-size-asian="13pt" style:font-size-complex="13pt"/>
    </style:style>
    <style:style style:name="T36" style:parent-style-name="DefaultParagraphFont" style:family="text">
      <style:text-properties style:font-name="Book Antiqua" style:font-weight-complex="bold" fo:color="#002060" fo:font-size="13pt" style:font-size-asian="13pt" style:font-size-complex="13pt"/>
    </style:style>
    <style:style style:name="T37" style:parent-style-name="DefaultParagraphFont" style:family="text">
      <style:text-properties style:font-name="Book Antiqua" style:font-weight-complex="bold" fo:color="#002060" fo:font-size="13pt" style:font-size-asian="13pt" style:font-size-complex="13pt"/>
    </style:style>
    <style:style style:name="T38" style:parent-style-name="DefaultParagraphFont" style:family="text">
      <style:text-properties style:font-name="Book Antiqua" style:font-weight-complex="bold" fo:font-style="italic" style:font-style-asian="italic" fo:color="#002060" fo:font-size="13pt" style:font-size-asian="13pt" style:font-size-complex="13pt"/>
    </style:style>
    <style:style style:name="T39" style:parent-style-name="DefaultParagraphFont" style:family="text">
      <style:text-properties style:font-name="Book Antiqua" style:font-weight-complex="bold" fo:color="#002060" fo:font-size="13pt" style:font-size-asian="13pt" style:font-size-complex="13pt"/>
    </style:style>
    <style:style style:name="T40" style:parent-style-name="DefaultParagraphFont" style:family="text">
      <style:text-properties style:font-name="Book Antiqua" style:font-weight-complex="bold" fo:color="#002060" fo:font-size="13pt" style:font-size-asian="13pt" style:font-size-complex="13pt"/>
    </style:style>
    <style:style style:name="P41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42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43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44" style:parent-style-name="ListParagraph" style:list-style-name="LFO1" style:family="paragraph">
      <style:paragraph-properties fo:margin-bottom="0in" fo:line-height="100%"/>
      <style:text-properties style:font-name="Book Antiqua" style:font-weight-complex="bold" fo:color="#002060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Book Antiqua" fo:font-weight="bold" style:font-weight-asian="bold" style:font-weight-complex="bold" fo:color="#002060" fo:font-size="14pt" style:font-size-asian="14pt" style:font-size-complex="14pt"/>
    </style:style>
    <style:style style:name="P46" style:parent-style-name="Normal" style:family="paragraph">
      <style:paragraph-properties fo:margin-bottom="0in" fo:line-height="100%"/>
      <style:text-properties style:font-name="Book Antiqua" fo:font-weight="bold" style:font-weight-asian="bold" style:font-weight-complex="bold" fo:color="#002060"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style:font-name="Book Antiqua" fo:color="#002060"/>
    </style:style>
    <style:style style:name="P48" style:parent-style-name="Normal" style:family="paragraph">
      <style:paragraph-properties fo:margin-bottom="0in" fo:line-height="100%"/>
      <style:text-properties style:font-name="Book Antiqua" fo:color="#002060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UDENTS</text:p>
          </table:table-cell>
        </table:table-row>
        <table:table-row table:style-name="TableRow10">
          <table:table-cell table:style-name="TableCell11">
            <text:p text:style-name="P12"/>
            <text:list text:style-name="LFO1" text:continue-numbering="true">
              <text:list-item>
                <text:p text:style-name="P13"><text:span text:style-name="T14">Contact the College if you don’t have access to a computer, tablet or smart phone.</text:span><text:span text:style-name="T15"><text:s/></text:span><text:span text:style-name="T16">info@shc.omagh.ni.sch.uk</text:span></text:p>
              </text:list-item>
              <text:list-item>
                <text:p text:style-name="P17">Contact the College if you don’t have regular/reliable/good access to the internet.</text:p>
              </text:list-item>
              <text:list-item>
                <text:p text:style-name="P18">Use<text:s/>the support materials on the College website and the materials sent to you by your Teachers.</text:p>
              </text:list-item>
              <text:list-item>
                <text:p text:style-name="P19">Contact ICT Technician, Chris Barbour, if you are experiencing issues with logging on.</text:p>
              </text:list-item>
              <text:list-item>
                <text:p text:style-name="P20">Log onto TEAMS/OneDrive every day.</text:p>
              </text:list-item>
              <text:list-item>
                <text:p text:style-name="P21">Check your C2K email every day.</text:p>
              </text:list-item>
              <text:list-item>
                <text:p text:style-name="P22">Read all<text:s/>instructions/comments from Teachers in all subject areas.</text:p>
              </text:list-item>
              <text:list-item>
                <text:p text:style-name="P23">Complete all work set and return (if requested) to Teacher.</text:p>
              </text:list-item>
              <text:list-item>
                <text:p text:style-name="P24">Complete work in a timely fashion – if it can’t be completed by the deadline, send the Teacher a message to explain why.</text:p>
              </text:list-item>
              <text:list-item>
                <text:p text:style-name="P25">Ask questions via<text:s/>TEAMS if you do not understand.</text:p>
              </text:list-item>
              <text:list-item>
                <text:p text:style-name="P26">If you have completed all work – send message to the Teacher requesting additional work/sign-post to support materials on-line.</text:p>
              </text:list-item>
              <text:list-item>
                <text:p text:style-name="P27">Complete all paper based work as instructed by the Teacher.</text:p>
              </text:list-item>
              <text:list-item>
                <text:p text:style-name="P28">Use the internet/TV to access programmes/activities that interest you.</text:p>
              </text:list-item>
              <text:list-item>
                <text:p text:style-name="P29">Read! Newspapers, magazines, blogs, novels, textbooks, comics….</text:p>
              </text:list-item>
              <text:list-item>
                <text:p text:style-name="P30">Follow a timetable – give your day some structure.</text:p>
              </text:list-item>
              <text:list-item>
                <text:p text:style-name="P31">Take regular breaks.</text:p>
              </text:list-item>
              <text:list-item>
                <text:p text:style-name="P32">Exercise! Joe Wicks 9am workout!</text:p>
              </text:list-item>
              <text:list-item>
                <text:p text:style-name="P33">Chat to your friends regularly.</text:p>
              </text:list-item>
              <text:list-item>
                <text:p text:style-name="P34"><text:span text:style-name="T35">Ring the College/us</text:span><text:span text:style-name="T36">e</text:span><text:span text:style-name="T37"><text:s/></text:span><text:span text:style-name="T38"><text:s/>info@shc.omagh.ni.sch.uk</text:span><text:span text:style-name="T39"><text:s/></text:span><text:span text:style-name="T40">if you need someone to talk to – it is monitored every day. Someone will respond!</text:span></text:p>
              </text:list-item>
              <text:list-item>
                <text:p text:style-name="P41">Pick up a new skill or hobby!</text:p>
              </text:list-item>
              <text:list-item>
                <text:p text:style-name="P42">Walk the dog……</text:p>
              </text:list-item>
              <text:list-item>
                <text:p text:style-name="P43">Help out at home!</text:p>
              </text:list-item>
              <text:list-item>
                <text:p text:style-name="P44">Pray – engage with Mass on-line.</text:p>
              </text:list-item>
            </text:list>
            <text:p text:style-name="P45"/>
            <text:p text:style-name="P46">Be kind to one another, this is a difficult time but it will pass……..</text:p>
            <text:p text:style-name="P47"/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>
        <style:tab-stops>
          <style:tab-stop style:type="left" style:position="1.4479in"/>
        </style:tab-stops>
      </style:paragraph-properties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font-name="Book Antiqua" fo:font-weight="bold" style:font-weight-asian="bold" style:font-weight-complex="bold" fo:color="#00206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Picture 1" text:anchor-type="paragraph" svg:x="5.63542in" svg:y="-0.22083in" svg:width="1.10694in" svg:height="1.44653in" style:rel-width="scale" style:rel-height="scale"><draw:image xlink:href="media/image1.png" xlink:type="simple" xlink:show="embed" xlink:actuate="onLoad"/><svg:title/><svg:desc/></draw:frame></text:span><text:span text:style-name="T8"><draw:frame draw:z-index="251660288" draw:style-name="a1" draw:name="Picture 3" text:anchor-type="paragraph" svg:x="-0.54167in" svg:y="-0.24028in" svg:width="1.10694in" svg:height="1.44653in" style:rel-width="scale" style:rel-height="scale"><draw:image xlink:href="media/image1.png" xlink:type="simple" xlink:show="embed" xlink:actuate="onLoad"/><svg:title/><svg:desc/></draw:frame></text:span><text:span text:style-name="T9">What should I do during the COVID-19 school closure?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 MCALLISTER</meta:initial-creator>
    <dc:creator>S MCALLISTER</dc:creator>
    <meta:creation-date>2020-04-06T11:00:00Z</meta:creation-date>
    <dc:date>2020-04-06T11:00:00Z</dc:date>
    <meta:template xlink:href="Normal" xlink:type="simple"/>
    <meta:editing-cycles>2</meta:editing-cycles>
    <meta:editing-duration>PT0S</meta:editing-duration>
    <meta:user-defined meta:name="ContentTypeId">0x01010026AED6E0F739734FAA0305AE278C349D</meta:user-defined>
    <meta:document-statistic meta:page-count="1" meta:paragraph-count="3" meta:word-count="225" meta:character-count="1509" meta:row-count="10" meta:non-whitespace-character-count="1287"/>
  </office:meta>
</office:document-meta>
</file>